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4" svg:font-family="Arial" style:font-family-generic="swiss"/>
    <style:font-face style:name="Arial" svg:font-family="Arial, Arial" style:font-family-generic="swiss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ela1.B1" style:family="table-cell">
      <style:table-cell-properties fo:background-color="#dddddd" style:border-line-width-right="0.002cm 0.088cm 0.002cm" style:border-line-width-top="0.002cm 0.088cm 0.002cm" style:border-line-width-bottom="0.002cm 0.088cm 0.002cm" fo:padding="0.097cm" fo:border-left="0.5pt solid #000000" fo:border-right="2.6pt double #000000" fo:border-top="2.6pt double #000000" fo:border-bottom="2.6pt double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dddddd" style:border-line-width-left="0.002cm 0.088cm 0.002cm" style:border-line-width-right="0.002cm 0.088cm 0.002cm" style:border-line-width-top="0.002cm 0.088cm 0.002cm" fo:padding="0.097cm" fo:border-left="2.6pt double #000000" fo:border-right="2.6pt double #000000" fo:border-top="2.6pt double #000000" fo:border-bottom="0.5pt solid #000000">
        <style:background-image/>
      </style:table-cell-properties>
    </style:style>
    <style:style style:name="Tabela2.A2" style:family="table-cell">
      <style:table-cell-properties style:border-line-width-left="0.002cm 0.088cm 0.002cm" style:border-line-width-right="0.002cm 0.088cm 0.002cm" fo:padding="0.097cm" fo:border-left="2.6pt double #000000" fo:border-right="2.6pt double #000000" fo:border-top="none" fo:border-bottom="0.5pt solid #000000"/>
    </style:style>
    <style:style style:name="Tabela2.A3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597cm" style:rel-column-width="36996*"/>
    </style:style>
    <style:style style:name="Tabela3.B" style:family="table-column">
      <style:table-column-properties style:column-width="7.403cm" style:rel-column-width="28539*"/>
    </style:style>
    <style:style style:name="Tabela3.A1" style:family="table-cell">
      <style:table-cell-properties fo:background-color="#dddddd" style:border-line-width-left="0.002cm 0.088cm 0.002cm" style:border-line-width-right="0.002cm 0.088cm 0.002cm" style:border-line-width-top="0.002cm 0.088cm 0.002cm" fo:padding="0.097cm" fo:border-left="2.6pt double #000000" fo:border-right="2.6pt double #000000" fo:border-top="2.6pt double #000000" fo:border-bottom="0.5pt solid #000000">
        <style:background-image/>
      </style:table-cell-properties>
    </style:style>
    <style:style style:name="Tabela3.A2" style:family="table-cell">
      <style:table-cell-properties style:border-line-width-left="0.002cm 0.088cm 0.002cm" style:border-line-width-right="0.002cm 0.088cm 0.002cm" fo:padding="0.097cm" fo:border-left="2.6pt double #000000" fo:border-right="2.6pt double #000000" fo:border-top="none" fo:border-bottom="0.5pt solid #000000"/>
    </style:style>
    <style:style style:name="Tabela3.A3" style:family="table-cell">
      <style:table-cell-properties style:border-line-width-left="0.002cm 0.088cm 0.002cm" style:border-line-width-right="0.002cm 0.088cm 0.002cm" fo:padding="0.097cm" fo:border-left="2.6pt double #000000" fo:border-right="2.6pt double #000000" fo:border-top="none" fo:border-bottom="0.5pt solid #000000"/>
    </style:style>
    <style:style style:name="Tabela3.A4" style:family="table-cell">
      <style:table-cell-properties style:border-line-width-left="0.002cm 0.088cm 0.002cm" style:border-line-width-right="0.002cm 0.088cm 0.002cm" fo:padding="0.097cm" fo:border-left="2.6pt double #000000" fo:border-right="2.6pt double #000000" fo:border-top="none" fo:border-bottom="0.5pt solid #000000"/>
    </style:style>
    <style:style style:name="Tabela3.A5" style:family="table-cell">
      <style:table-cell-properties style:border-line-width-left="0.002cm 0.088cm 0.002cm" fo:padding="0.097cm" fo:border-left="2.6pt double #000000" fo:border-right="none" fo:border-top="none" fo:border-bottom="0.5pt solid #000000"/>
    </style:style>
    <style:style style:name="Tabela3.B5" style:family="table-cell">
      <style:table-cell-properties style:border-line-width-right="0.002cm 0.088cm 0.002cm" fo:padding="0.097cm" fo:border-left="0.5pt solid #000000" fo:border-right="2.6pt double #000000" fo:border-top="none" fo:border-bottom="0.5pt solid #000000"/>
    </style:style>
    <style:style style:name="Tabela3.A6" style:family="table-cell">
      <style:table-cell-properties style:border-line-width-left="0.002cm 0.088cm 0.002cm" fo:padding="0.097cm" fo:border-left="2.6pt double #000000" fo:border-right="none" fo:border-top="none" fo:border-bottom="0.5pt solid #000000"/>
    </style:style>
    <style:style style:name="Tabela3.B6" style:family="table-cell">
      <style:table-cell-properties style:border-line-width-right="0.002cm 0.088cm 0.002cm" fo:padding="0.097cm" fo:border-left="0.5pt solid #000000" fo:border-right="2.6pt double #000000" fo:border-top="none" fo:border-bottom="0.5pt solid #000000"/>
    </style:style>
    <style:style style:name="Tabela3.A7" style:family="table-cell">
      <style:table-cell-properties style:border-line-width-left="0.002cm 0.088cm 0.002cm" style:border-line-width-right="0.002cm 0.088cm 0.002cm" fo:padding="0.097cm" fo:border-left="2.6pt double #000000" fo:border-right="2.6pt double #000000" fo:border-top="none" fo:border-bottom="0.5pt solid #000000"/>
    </style:style>
    <style:style style:name="Tabela3.A8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ela4" style:family="table">
      <style:table-properties style:width="10.804cm" fo:margin-left="0.044cm" fo:margin-right="6.152cm" table:align="margins"/>
    </style:style>
    <style:style style:name="Tabela4.A" style:family="table-column">
      <style:table-column-properties style:column-width="0.986cm" style:rel-column-width="5981*"/>
    </style:style>
    <style:style style:name="Tabela4.B" style:family="table-column">
      <style:table-column-properties style:column-width="4.882cm" style:rel-column-width="29616*"/>
    </style:style>
    <style:style style:name="Tabela4.C" style:family="table-column">
      <style:table-column-properties style:column-width="2.214cm" style:rel-column-width="13427*"/>
    </style:style>
    <style:style style:name="Tabela4.D" style:family="table-column">
      <style:table-column-properties style:column-width="2.722cm" style:rel-column-width="16511*"/>
    </style:style>
    <style:style style:name="Tabela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fo:font-size="9pt" style:font-size-asian="9pt" style:font-size-complex="9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style:line-height-at-least="0.176cm" fo:text-align="center" style:justify-single-word="false" fo:text-indent="0.4cm" style:auto-text-indent="false"/>
      <style:text-properties fo:color="#000000" loext:opacity="100%" fo:font-size="9pt" fo:font-weight="bold" style:font-size-asian="9pt" style:font-weight-asian="bold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line-height="150%"/>
      <style:text-properties fo:font-size="2pt" style:font-size-asian="2pt" style:font-size-complex="2pt"/>
    </style:style>
    <style:style style:name="P1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5pt" fo:font-weight="bold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margin-top="0.3cm" fo:margin-bottom="0cm" style:contextual-spacing="false"/>
      <style:text-properties fo:font-size="3pt" style:font-size-asian="3pt" style:font-size-complex="3pt"/>
    </style:style>
    <style:style style:name="P18" style:family="paragraph" style:parent-style-name="Table_20_Contents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00%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50%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P25" style:family="paragraph" style:parent-style-name="Table_20_Contents">
      <style:paragraph-properties fo:margin-top="0cm" fo:margin-bottom="0cm" style:contextual-spacing="false" fo:line-height="150%"/>
      <style:text-properties style:font-name="Times New Roman3" fo:font-size="3pt" style:font-name-asian="Times New Roman3" style:font-size-asian="3pt" style:font-name-complex="Times New Roman3" style:font-size-complex="3pt"/>
    </style:style>
    <style:style style:name="P26" style:family="paragraph" style:parent-style-name="Table_20_Contents">
      <style:paragraph-properties fo:margin-top="0.199cm" fo:margin-bottom="0cm" style:contextual-spacing="false" fo:line-height="150%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top="0.101cm" fo:margin-bottom="0cm" style:contextual-spacing="false" fo:line-height="150%"/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top="0.101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P30" style:family="paragraph" style:parent-style-name="Default">
      <style:paragraph-properties fo:line-height="100%"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1" style:family="paragraph" style:parent-style-name="Default">
      <style:paragraph-properties fo:line-height="100%"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2" style:family="paragraph" style:parent-style-name="Default">
      <style:paragraph-properties fo:line-height="100%" fo:text-align="center" style:justify-single-word="false"/>
      <style:text-properties fo:color="#000000" loext:opacity="100%" style:text-line-through-style="none" style:text-line-through-typ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Times New Roman3" style:font-name-asian="Times New Roman3" style:font-name-complex="Times New Roman3"/>
    </style:style>
    <style:style style:name="T2" style:family="text"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T3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Arial" style:font-weight-asian="normal" style:font-name-complex="Arial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380217558976">
          <table:table-cell table:style-name="Tabela1.A1" office:value-type="string">
            <text:p text:style-name="P9"><text:s/></text:p>
            <text:p text:style-name="P9"/>
            <text:p text:style-name="P9">…....................................................</text:p>
            <text:p text:style-name="P10">(dane spółki wodociągowej)</text:p>
          </table:table-cell>
          <table:table-cell table:style-name="Tabela1.B1" office:value-type="string">
            <text:p text:style-name="P16"/>
            <text:p text:style-name="P14">WNIOSEK </text:p>
            <text:p text:style-name="P14">o wydanie warunków przyłączenia do sieci wodociągowej/kanalizacyjnej* </text:p>
            <text:p text:style-name="P16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leLine2380217473024">
          <table:table-cell table:style-name="Tabela2.A1" office:value-type="string">
            <text:p text:style-name="P13">DANE PODMIOTU UBIEGAJĄCEGO SIĘ O PRZYŁACZENIE DO SIECI</text:p>
          </table:table-cell>
        </table:table-row>
        <table:table-row table:style-name="TableLine2380217476288">
          <table:table-cell table:style-name="Tabela2.A2" office:value-type="string">
            <text:p text:style-name="P11"><text:span text:style-name="T7">1.</text:span> Imię i nazwisko / Nazwa firmy:</text:p>
            <text:p text:style-name="P11"/>
            <text:p text:style-name="P11"/>
          </table:table-cell>
        </table:table-row>
        <table:table-row table:style-name="TableLine2380217460512">
          <table:table-cell table:style-name="Tabela2.A3" office:value-type="string">
            <text:p text:style-name="P12"><text:span text:style-name="T7">2.</text:span> Adres zamieszkania / siedziba podmiotu ubiegającego się o przyłączenie do sieci:</text:p>
            <text:p text:style-name="P15"/>
            <text:p text:style-name="P12">…..........................................................................................................................................................................................</text:p>
            <text:p text:style-name="P15"/>
            <text:p text:style-name="P12">telefon kontaktowy (opcjonalnie): ….................................................</text:p>
            <text:p text:style-name="P12">e-mail (opcjonalnie): …......................................................................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leLine2380217475200">
          <table:table-cell table:style-name="Tabela3.A1" table:number-columns-spanned="2" office:value-type="string">
            <text:p text:style-name="P13">OKREŚLENIE POTRZEB PODMIOTU UBIEGAJACEGO SIĘ O PRZYŁACZENIE DO SIECI</text:p>
          </table:table-cell>
          <table:covered-table-cell/>
        </table:table-row>
        <table:table-row table:style-name="TableLine2380217461328">
          <table:table-cell table:style-name="Tabela3.A7" table:number-columns-spanned="2" office:value-type="string">
            <text:p text:style-name="P27"><text:span text:style-name="T7">3.</text:span> Informacja o przeznaczeniu i sposobie wykorzystania nieruchomości/obiektu (zaznaczyć właściwy kwadrat):</text:p>
            <text:p text:style-name="P17"/>
            <text:p text:style-name="P20"><text:span text:style-name="T1">□ </text:span><text:span text:style-name="T2">budynek mieszkalny jednorodzinny <text:s text:c="18"/></text:span><text:span text:style-name="T1">□ </text:span><text:span text:style-name="T2">budynek niemieszkalny </text:span></text:p>
            <text:p text:style-name="P20"><text:span text:style-name="T1">□ </text:span><text:span text:style-name="T2">budynek przemysłowy <text:s text:c="39"/></text:span><text:span text:style-name="T1">□ </text:span><text:span text:style-name="T2">inna zabudowa (jaka) ….................................................................</text:span></text:p>
          </table:table-cell>
          <table:covered-table-cell/>
        </table:table-row>
        <table:table-row table:style-name="TableLine2380217475472">
          <table:table-cell table:style-name="Tabela3.A7" table:number-columns-spanned="2" office:value-type="string">
            <text:p text:style-name="P28"><text:span text:style-name="T7">4.</text:span> Lokalizacja nieruchomość lub obiektu, który ma zostać przyłączony:</text:p>
            <text:p text:style-name="P18">Adres:...................................................................................................................................................................................</text:p>
            <text:p text:style-name="P18">Numer ewidencyjny działki i nazwa obrębu: …..................................................................................................................</text:p>
            <text:p text:style-name="P21"><text:span text:style-name="T1">□ </text:span><text:span text:style-name="T2">budynek projektowany <text:s text:c="30"/></text:span><text:span text:style-name="T1">□ </text:span><text:span text:style-name="T2">budynek istniejący <text:s text:c="23"/></text:span><text:span text:style-name="T1">□ </text:span><text:span text:style-name="T2">budynek w rozbudowie </text:span></text:p>
          </table:table-cell>
          <table:covered-table-cell/>
        </table:table-row>
        <table:table-row table:style-name="TableLine2380217475744">
          <table:table-cell table:style-name="Tabela3.A7" table:number-columns-spanned="2" office:value-type="string">
            <text:p text:style-name="P26"><text:span text:style-name="T7">5.</text:span> Nieruchomość posiada własne ujęcie wody: <text:s text:c="28"/><text:span text:style-name="T3">□ TAK <text:s text:c="18"/>□ NIE </text:span></text:p>
          </table:table-cell>
          <table:covered-table-cell/>
        </table:table-row>
        <table:table-row table:style-name="TableLine2380217468944">
          <table:table-cell table:style-name="Tabela3.A6" office:value-type="string">
            <text:p text:style-name="P28"><text:span text:style-name="T7">6.</text:span> Maksymalne dobowe zapotrzebowanie wody:</text:p>
            <text:p text:style-name="P18">Q<text:span text:style-name="T4">d</text:span><text:span text:style-name="T5"> = …..................... [m</text:span><text:span text:style-name="T6">3</text:span><text:span text:style-name="T5">/d] – cele bytowe (przyjąć 100l/na osobę)</text:span></text:p>
            <text:p text:style-name="P18">Q<text:span text:style-name="T4">d</text:span><text:span text:style-name="T5"> = …..................... [m</text:span><text:span text:style-name="T6">3</text:span><text:span text:style-name="T5">/d] – cele technologiczne</text:span></text:p>
            <text:p text:style-name="P18"><text:span text:style-name="T5">Q</text:span><text:span text:style-name="T4">d</text:span><text:span text:style-name="T5"> = …..................... [m</text:span><text:span text:style-name="T6">3</text:span><text:span text:style-name="T5">/d] – cele przeciwpożarowe</text:span></text:p>
            <text:p text:style-name="P18"><text:span text:style-name="T5">Q</text:span><text:span text:style-name="T4">d</text:span><text:span text:style-name="T5"> = …..................... [m</text:span><text:span text:style-name="T6">3</text:span><text:span text:style-name="T5">/d] – inne cele</text:span></text:p>
          </table:table-cell>
          <table:table-cell table:style-name="Tabela3.B6" office:value-type="string">
            <text:p text:style-name="P28"><text:span text:style-name="T7">7.</text:span> Przepływ wody średniodobowy i maksymalny godzinowy:</text:p>
            <text:p text:style-name="P18"><text:s text:c="3"/>Q<text:span text:style-name="T4">śd</text:span><text:span text:style-name="T5"> = …..................... [m</text:span><text:span text:style-name="T6">3</text:span><text:span text:style-name="T5">/d] </text:span></text:p>
            <text:p text:style-name="P18"><text:span text:style-name="T5">Q</text:span><text:span text:style-name="T4">hmax</text:span><text:span text:style-name="T5"> = …..................... [m</text:span><text:span text:style-name="T6">3</text:span><text:span text:style-name="T5">/h]</text:span></text:p>
          </table:table-cell>
        </table:table-row>
        <table:table-row table:style-name="TableLine2380217467312">
          <table:table-cell table:style-name="Tabela3.A6" office:value-type="string">
            <text:p text:style-name="P28"><text:span text:style-name="T7">8.</text:span> Maksymalny dobowy przepływ odprowadzanych ścieków:</text:p>
            <text:p text:style-name="P19">Q<text:span text:style-name="T4">dmax</text:span><text:span text:style-name="T5"> = …..................... [m</text:span><text:span text:style-name="T6">3</text:span><text:span text:style-name="T5">/d]</text:span></text:p>
          </table:table-cell>
          <table:table-cell table:style-name="Tabela3.B6" office:value-type="string">
            <text:p text:style-name="P28"><text:span text:style-name="T7">9.</text:span> Rodzaje ścieków:</text:p>
            <text:p text:style-name="P20"><text:span text:style-name="T1">□ </text:span><text:span text:style-name="T2">ścieki bytowe</text:span></text:p>
            <text:p text:style-name="P23">□ ścieki przemysłowe</text:p>
          </table:table-cell>
        </table:table-row>
        <table:table-row table:style-name="TableLine2380217476560">
          <table:table-cell table:style-name="Tabela3.A7" table:number-columns-spanned="2" office:value-type="string">
            <text:p text:style-name="P28"><text:span text:style-name="T7">10.</text:span> Wielkość ładunku zanieczyszczeń:</text:p>
            <text:p text:style-name="P21"><text:span text:style-name="T1">□ </text:span><text:span text:style-name="T2">dla ścieków bytowych: oświadczam, że odprowadzane ścieki bytowe nie będą zawierać większego ładunku zanieczyszczeń niż parametry określone w tabeli umieszczonej w informacjach dla wnioskodawcy</text:span></text:p>
            <text:p text:style-name="P24">□ dla <text:s/>ścieków przemysłowych: określić wielkość ładunku zanieczyszczeń:</text:p>
            <text:p text:style-name="P25"/>
            <text:p text:style-name="P24">….........................................................................</text:p>
          </table:table-cell>
          <table:covered-table-cell/>
        </table:table-row>
        <table:table-row table:style-name="TableLine2380217469760">
          <table:table-cell table:style-name="Tabela3.A8" table:number-columns-spanned="2" office:value-type="string">
            <text:p text:style-name="P29">11. Do wniosku załączam:</text:p>
            <text:p text:style-name="P22"><text:span text:style-name="T1">□ </text:span><text:span text:style-name="T2">plan zabudowy lub szkic sytuacyjny określający usytuowanie przyłącza w stosunku do istniejącej sieci oraz innych obiektów i sieci uzbrojenia terenu (zaleca się sporządzenie ww. planu zabudowy/szkicu sytuacyjnego na kopii aktualnej mapy zasadniczej 1:500). <text:s/></text:span>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draw:frame text:anchor-type="paragraph" draw:z-index="1" draw:name="Kształt2" draw:style-name="gr1" draw:text-style-name="P35" svg:width="5.772cm" svg:height="1.098cm" svg:x="11.075cm" svg:y="0.171cm"><draw:text-box><text:p text:style-name="P34"><text:span text:style-name="T9">…</text:span><text:span text:style-name="T9">..................................................................</text:span></text:p><text:p text:style-name="P34"><text:span text:style-name="T9">Data i podpis wnioskodawcy</text:span></text:p></draw:text-box></draw:frame></text:p>
      <text:p text:style-name="P3">* niepotrzebne skreślić</text:p>
      <text:p text:style-name="P7">INFORMACJE DLA WNIOSKODAWCY: </text:p>
      <text:p text:style-name="P2"/>
      <text:list xml:id="list2951373642" text:style-name="L1">
        <text:list-item>
          <text:p text:style-name="P33"><text:span text:style-name="T7">Termin wydania warunków </text:span>przyłączenia do sieci lub odmowy ich wydania wynosi odpowiednio: </text:p>
          <text:list>
            <text:list-item>
              <text:p text:style-name="P33"><text:span text:style-name="T7">21 dni </text:span>- od dnia złożenia wniosku o wydanie warunków przyłączenia do sieci, w przypadku budynków mieszkalnych jednorodzinnych, </text:p>
            </text:list-item>
            <text:list-item>
              <text:p text:style-name="P33"><text:span text:style-name="T7">45 dni -</text:span> od dnia złożenia wniosku o wydanie warunków przyłączenia do sieci, w pozostałych przypadkach. </text:p>
            </text:list-item>
          </text:list>
          <text:p text:style-name="P33"><text:span text:style-name="T7">UWAGA</text:span> - Do powyższych terminów nie wlicza się terminów przewidzianych w przepisach prawa do dokonania określonych czynności, terminów na uzupełnienie wniosku o wydanie warunków przyłączenia do sieci, okresów innych opóźnień spowodowanych z winy podmiotu wnioskującego o przyłączenie do sieci albo z przyczyn niezależnych od spółki wodociągowej.</text:p>
        </text:list-item>
        <text:list-item>
          <text:p text:style-name="P33">Za <text:span text:style-name="T7">kompletny wniosek </text:span>uważa się całkowite wypełnienie druku wniosku (zaleca się wypełnienie drukowanymi literami) oraz załączenie wymaganych załączników. W przypadku złożenia niekompletnego wniosku, Spółka poinformuje pisemnie Wnioskodaw<text:span text:style-name="T8">cę o potrzebie jego uzupełnienia. </text:span></text:p>
        </text:list-item>
        <text:list-item>
          <text:p text:style-name="P33">Dopuszczalne wartości wskaźników zanieczyszczeń w ściekach wprowadzanych do urządzeń kanalizacyjnych stanowiących własność spółki wodociągowej:</text:p>
          <text:p text:style-name="P33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380296082128">
          <table:table-cell table:style-name="Tabela4.A1" office:value-type="string">
            <text:p text:style-name="P4">Lp. </text:p>
          </table:table-cell>
          <table:table-cell table:style-name="Tabela4.A1" office:value-type="string">
            <text:p text:style-name="P4"><text:s/>Wskaźniki zanieczyszczeń</text:p>
          </table:table-cell>
          <table:table-cell table:style-name="Tabela4.A1" office:value-type="string">
            <text:p text:style-name="P4">Jednostka</text:p>
          </table:table-cell>
          <table:table-cell table:style-name="Tabela4.D1" office:value-type="string">
            <text:p text:style-name="P4">Wartość</text:p>
          </table:table-cell>
        </table:table-row>
        <table:table-row table:style-name="TableLine2380296083760">
          <table:table-cell table:style-name="Tabela4.A2" office:value-type="string">
            <text:p text:style-name="P4">1.</text:p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  <table:table-row table:style-name="TableLine2380296084576">
          <table:table-cell table:style-name="Tabela4.A2" office:value-type="string">
            <text:p text:style-name="P4">2.</text:p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  <table:table-row table:style-name="TableLine2380296084848">
          <table:table-cell table:style-name="Tabela4.A2" office:value-type="string">
            <text:p text:style-name="P4">3.</text:p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  <table:table-row table:style-name="TableLine2380296089200">
          <table:table-cell table:style-name="Tabela4.A2" office:value-type="string">
            <text:p text:style-name="P4">…..</text:p>
          </table:table-cell>
          <table:table-cell table:style-name="Tabela4.B5" office:value-type="string">
            <text:p text:style-name="P4"/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/>
          </table:table-cell>
        </table:table-row>
      </table:table>
      <text:p text:style-name="Standard"/>
      <text:p text:style-name="P8"/>
      <text:p text:style-name="P8">Zgoda na przetwarzanie danych osobowych</text:p>
      <text:p text:style-name="P5">Oświadczam, że wyrażam zgodę na przetwarzanie danych osobowych zawartych w niniejszym wniosku w celu podjęcia działań niezbędnych do podłączenia mojej nieruchomości do sieci, zgodnie z rozporządzeniem Parlamentu Europejskiego i Rady (UE) 2016/679 z dnia 27 kwietnia 2016 r. w sprawie ochrony osób fizycznych w związku z przetwarzaniem danych osobowych i w sprawie swobodnego przepływu takich danych oraz uchylenia dyrektywy 95/46/WE. Jednocześnie oświadczam, że zapytanie o zgodę zostało mi przedstawione w wyraźnej i zrozumiałej formie, zgoda została wyrażona przeze mnie dobrowolnie oraz zostałem poinformowany o przysługującym mi prawie do cofnięcia zgody w dowolnym momencie.</text:p>
      <text:p text:style-name="P5"><draw:frame text:anchor-type="paragraph" draw:z-index="0" draw:name="Kształt3" draw:style-name="gr1" draw:text-style-name="P35" svg:width="5.772cm" svg:height="1.098cm" svg:x="9.992cm" svg:y="0.991cm"><draw:text-box><text:p text:style-name="P34"><text:span text:style-name="T9">…</text:span><text:span text:style-name="T9">..................................................................</text:span></text:p><text:p text:style-name="P34"><text:span text:style-name="T9">Data i podpis wnioskodawcy</text:span></text:p></draw:text-box></draw:frame></text:p>
      <text:p text:style-name="P5"/>
      <text:p text:style-name="P5"/>
      <text:p text:style-name="P5"/>
      <text:p text:style-name="P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4" svg:font-family="Arial" style:font-family-generic="swiss"/>
    <style:font-face style:name="Arial" svg:font-family="Arial, Arial" style:font-family-generic="swiss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77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M</meta:initial-creator>
    <meta:creation-date>2021-09-10T07:39:20.58</meta:creation-date>
    <meta:print-date>2021-10-11T13:01:33.104000000</meta:print-date>
    <dc:date>2021-10-11T13:41:32.138000000</dc:date>
    <meta:editing-duration>PT4H54M12S</meta:editing-duration>
    <meta:editing-cycles>3</meta:editing-cycles>
    <meta:generator>LibreOffice/7.0.2.2$Windows_X86_64 LibreOffice_project/8349ace3c3162073abd90d81fd06dcfb6b36b994</meta:generator>
    <meta:document-statistic meta:table-count="4" meta:image-count="0" meta:object-count="0" meta:page-count="2" meta:paragraph-count="57" meta:word-count="516" meta:character-count="4846" meta:non-whitespace-character-count="4206"/>
  </office:meta>
</office:document-meta>
</file>